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in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PROGRAMMA</text:span></text:p>
      <text:p text:style-name="Text_20_body"><text:span text:style-name="Strong_20_Emphasis"/></text:p>
      <text:p text:style-name="Text_20_body"><text:span text:style-name="Strong_20_Emphasis">Teatro del Fiume 2018 – XV edizione</text:span><text:line-break/><text:span text:style-name="Strong_20_Emphasis">PROGRAMMA</text:span></text:p>
      <text:p text:style-name="Text_20_body">BIBBIENA STAZIONE – Piazza della Stazione – Binario Zero<text:line-break/>► domenica 1 luglio<text:line-break/>BIANCANEVE – Teatro del Carretto</text:p>
      <text:p text:style-name="Text_20_body">CHIUSI della VERNA – Parco della Forestale<text:line-break/>► domenica 8 luglio – ore 17:00<text:line-break/>TEATRINI LAMBE LAMBE<text:line-break/>Compagnia Chùmbala Cachùmbala (Guatemala)<text:line-break/>ACQUA MATTA – NATA<text:line-break/>INGRESSO GRATUITO</text:p>
      <text:p text:style-name="Text_20_body">BIBBIENA STAZIONE – Piazza della Stazione – Binario Zero<text:line-break/>► martedì 10 luglio<text:line-break/>LA CIAMBELLA ADDORMENTATA NEL… FORNO – NATA</text:p>
      <text:p text:style-name="Text_20_body">GIOVI – Centro Aggregazione Sociale<text:line-break/>► giovedì 12 luglio<text:line-break/>IL BRUTTO ANATROCCOLO – NATA<text:line-break/>INGRESSO GRATUITO</text:p>
      <text:p text:style-name="Text_20_body">BIBBIENA STAZIONE – Via Timossi<text:line-break/>► venerdì 13 luglio<text:line-break/>IL PRINCIPE E IL POVERO – La Casa di Pulcinella</text:p>
      <text:p text:style-name="Text_20_body">PONTE A POPPI – Centro Giovani<text:line-break/>►martedì 17 luglio<text:line-break/>SE PINOCCHIO FOSSE CAPPUCCETTO ROSSO – NATA</text:p>
      <text:p text:style-name="Text_20_body">PIEVE A SOCANA – Pieve<text:line-break/>►mercoledì 18 luglio<text:line-break/>108 VALLUCCIOLE<text:line-break/>NATA – Pievi e Castelli in Musica<text:line-break/>INGRESSO 7,00 €</text:p>
      <text:p text:style-name="Text_20_body">STIA – Palagio Fiorentino Terme<text:line-break/>►martedì 24 luglio<text:line-break/>GOBBO A MATTONI<text:line-break/>Progetto RitrovArci – Spazio Teatrale Allincontro<text:line-break/>INGRESSO 7,00 €</text:p>
      <text:p text:style-name="Text_20_body">BIBBIENA – Centro Italiano della Fotografia d’Autore<text:line-break/>► giovedì 26 luglio<text:line-break/>PETER PAN – Teatrino dell’Erba Matta</text:p>
      <text:p text:style-name="Text_20_body">PIEVE A SOCANA – Pieve<text:line-break/>► venerdì 27 luglio<text:line-break/>CAPPUCCETTO – la storia che si riracconta<text:line-break/>TIEFFEU</text:p>
      <text:p text:style-name="Text_20_body">CETICA – Ecomuseo del Carbonaio<text:line-break/>►domenica 29 luglio – ore 17:00<text:line-break/>L’ELEFANTE SCUREGGIONE<text:line-break/>NATA – Centro Teatrale Corniani<text:line-break/><text:soft-page-break/>INGRESSO GRATUITO</text:p>
      <text:p text:style-name="Text_20_body">PRATOVECCHIO – Piazza delle Rimembranze<text:line-break/>►giovedì 2 agosto<text:line-break/>ROBIN HOOD nel castello di Nottingham<text:line-break/>I Guardiani dell’Oca</text:p>
      <text:p text:style-name="Text_20_body">MOGGIONA – Pista pattinaggio<text:line-break/>►venerdì 10 agosto<text:line-break/>EMANUELA E IL LUPO – NATA<text:line-break/>INGRESSO GRATUITO</text:p>
      <text:p text:style-name="Text_20_body">PAPIANO – Campo Sportivo<text:line-break/>►lunedì 20 agosto<text:line-break/>ANNUNZIATA DETTA NANCY<text:line-break/>NATA – Kilowatt Festival<text:line-break/>INGRESSO 7,00 €</text:p>
      <text:p text:style-name="Text_20_body">CETICA – Ecomuseo del Carbonaio<text:line-break/>► domenica 26 agosto – ore 17:00<text:line-break/>OMAGGIO AD UNA GENERAZIONE PERDUTA – NATA<text:line-break/>INGRESSO GRATUITO</text:p>
      <text:p text:style-name="Text_20_body">INFORMAZIONI e PRENOTAZIONI: 335 1980510 – nata@nata.it<text:line-break/>INIZIO SPETTACOLI: ore 21:30 (salvo diversa indicazione)<text:line-break/>INGRESSO: 5 € (salvo diversa indicazione)</text:p>
      <text:section text:style-name="Sect1" text:name="td_uid_7_5b6823daa1889">
        <text:p text:style-name="P2"/>
      </text:section>
      <text:p text:style-name="Text_20_body"><text:bookmark text:name="prev-page-td_uid_7_5b6823daa1889"/><text:bookmark text:name="next-page-td_uid_7_5b6823daa188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8-08-06T12:38:14.92</dc:date>
    <meta:document-statistic meta:table-count="0" meta:image-count="0" meta:object-count="0" meta:page-count="2" meta:paragraph-count="18" meta:word-count="309" meta:character-count="1920"/>
    <dc:creator>Luisart </dc:creator>
    <meta:user-defined meta:name="Info 1"/>
    <meta:user-defined meta:name="Info 2"/>
    <meta:user-defined meta:name="Info 3"/>
    <meta:user-defined meta:name="Info 4"/>
  </office:meta>
</office:document-meta>
</file>